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5ca56a" style:font-size-asian="8.69999980926514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rsid="00568d21" officeooo:paragraph-rsid="00568d21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officeooo:paragraph-rsid="005ca56a" style:font-size-asian="5.25pt" style:font-size-complex="6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TÍTULOS_20_PROYECTO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48d57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officeooo:paragraph-rsid="005ca56a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normal" fo:font-weight="bold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normal" fo:font-weight="bold" officeooo:rsid="00568d21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ÍTULOS_20_PROYECTO">
      <style:text-properties officeooo:paragraph-rsid="00456454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5fb6bc"/>
    </style:style>
    <style:style style:name="P2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normal" fo:font-weight="bold" officeooo:rsid="0062fbb7" officeooo:paragraph-rsid="0062fbb7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style:font-name="Arial3" fo:font-size="9pt" officeooo:rsid="0094b08f" style:font-size-asian="9pt" style:font-size-complex="9pt"/>
    </style:style>
    <style:style style:name="T3" style:family="text">
      <style:text-properties officeooo:rsid="000fccd6"/>
    </style:style>
    <style:style style:name="T4" style:family="text">
      <style:text-properties officeooo:rsid="0013bf15"/>
    </style:style>
    <style:style style:name="T5" style:family="text">
      <style:text-properties fo:color="#000000" loext:opacity="10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5fb6b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1" fo:font-size="11pt" fo:font-style="normal" style:text-underline-style="none" fo:font-weight="bold" officeooo:rsid="00568d21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1" fo:font-size="11pt" fo:font-style="normal" style:text-underline-style="none" fo:font-weight="bold" officeooo:rsid="005fb6b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Verdana1" fo:font-size="11pt" fo:language="es" fo:country="AR" fo:font-style="normal" style:text-underline-style="none" fo:font-weight="bold" officeooo:rsid="005ca56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1" fo:font-size="11pt" fo:language="es" fo:country="AR" fo:font-style="normal" style:text-underline-style="none" fo:font-weight="bold" officeooo:rsid="005d09e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1" fo:font-size="11pt" fo:language="es" fo:country="AR" fo:font-style="normal" style:text-underline-style="none" fo:font-weight="bold" officeooo:rsid="005dea4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1" fo:font-size="11pt" fo:language="es" fo:country="AR" fo:font-style="normal" style:text-underline-style="none" fo:font-weight="normal" officeooo:rsid="005dea4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1" fo:font-size="11pt" fo:language="es" fo:country="AR" fo:font-style="normal" style:text-underline-style="none" fo:font-weight="normal" officeooo:rsid="005fb6b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fo:font-weight="normal" officeooo:rsid="0057fc4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81080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59ae3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5fb6b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officeooo:rsid="005ca56a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officeooo:rsid="0060aadf" style:font-size-asian="11pt"/>
    </style:style>
    <style:style style:name="T30" style:family="text">
      <style:text-properties officeooo:rsid="0060aad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3"/>
      <text:p text:style-name="P21"><text:span text:style-name="T5">La Comisión de Seguridad</text:span><text:span text:style-name="T12"> </text:span><text:span text:style-name="T6">Pública</text:span><text:span text:style-name="T11"> </text:span><text:span text:style-name="T5">ha considerado el proyecto de</text:span><text:span text:style-name="T7"> </text:span><text:span text:style-name="T8">Comunicación </text:span><text:span text:style-name="T9">5</text:span><text:span text:style-name="T10">3151</text:span><text:span text:style-name="T13"> CD – </text:span><text:span text:style-name="T16">SOMOS </text:span><text:span text:style-name="T14">VIDA</text:span><text:span text:style-name="T15"> </text:span><text:span text:style-name="T17">del diputad</text:span><text:span text:style-name="T18">o</text:span><text:span text:style-name="T20"> </text:span><text:span text:style-name="T18">P</text:span><text:span text:style-name="T19">eralta p</text:span><text:span text:style-name="T25">or el cual se solicita disponga proceda a la instalación del </text:span><text:span text:style-name="T26">L</text:span><text:span text:style-name="T25">aboratorio </text:span><text:span text:style-name="T26">Q</text:span><text:span text:style-name="T25">uímico </text:span><text:span text:style-name="T26">F</text:span><text:span text:style-name="T25">orense en la ciudad de </text:span><text:span text:style-name="T26">R</text:span><text:span text:style-name="T25">econquista, departamento </text:span><text:span text:style-name="T26">G</text:span><text:span text:style-name="T25">eneral </text:span><text:span text:style-name="T26">O</text:span><text:span text:style-name="T25">bligado, según convenio celebrado entre el </text:span><text:span text:style-name="T26">M</text:span><text:span text:style-name="T25">inisterio </text:span><text:span text:style-name="T26">P</text:span><text:span text:style-name="T25">úblico de la </text:span><text:span text:style-name="T26">A</text:span><text:span text:style-name="T25">cusación y la </text:span><text:span text:style-name="T26">M</text:span><text:span text:style-name="T25">unicipalidad de la antedicha ciudad en fecha 20 de octubre de 2021</text:span><text:span text:style-name="T24">;</text:span><text:span text:style-name="T23"> y,</text:span><text:span text:style-name="T21"> por las razones expuestas en los fundamentos y las que podrá dar el miembro informante, </text:span><text:span text:style-name="T22">esta</text:span><text:span text:style-name="T21"> Comisión aconseja la aprobación del </text:span><text:span text:style-name="T22">siguiente texto con modificaciones</text:span><text:span text:style-name="T21">:</text:span></text:p>
      <text:p text:style-name="P20"/>
      <text:p text:style-name="P20">LA CÁMARA DE DIPUTADOS DE LA PROVINCIA</text:p>
      <text:p text:style-name="P15">DECLARA:</text:p>
      <text:p text:style-name="P14"/>
      <text:p text:style-name="P17"><text:span text:style-name="T29">la necesidad de dar cumplimiento al convenio celebrado entre entre el Ministerio Público de la Acusación y la municipalidad de Reconquista, departamento General Obligado, en fecha 20 de Octubre de 2021 para la instalación de un laboratorio químico forense en la ciudad.</text:span><text:span text:style-name="T28"> </text:span></text:p>
      <text:p text:style-name="P16"><text:s/></text:p>
      <text:p text:style-name="P19">Sala de la Comisión, miércoles <text:span text:style-name="T30">14</text:span> de <text:span text:style-name="T30">agosto</text:span> de 202<text:span text:style-name="T27">4</text:span>.</text:p>
      <text:p text:style-name="P18"/>
      <text:p text:style-name="P23">FIRMANTES: CATTALINI – RODENAS – ARGAÑARAZ -CALAIANOV – CORACH – CORRAL – DEL FRADE – GALASSI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5ca56a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5ca56a" style:font-size-asian="5.25pt" style:font-size-complex="6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rsid="00568d21" officeooo:paragraph-rsid="00568d21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style:font-name="Arial3" fo:font-size="9pt" officeooo:rsid="0094b08f" style:font-size-asian="9pt" style:font-size-complex="9pt"/>
    </style:style>
    <style:style style:name="MT3" style:family="text">
      <style:text-properties officeooo:rsid="000fccd6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2" text:anchor-type="paragraph" svg:x="15.33cm" svg:y="0.24cm" svg:width="1.401cm" svg:height="0.875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office:value-type="string">
              <text:p text:style-name="MP5"/>
              <text:p text:style-name="MP6">1</text:p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3">Pág. </text:span><text:page-number text:select-page="current">0</text:page-number></text:p></draw:text-box></draw:frame>201<text:span text:style-name="MT4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4H28M42S</meta:editing-duration>
    <meta:editing-cycles>43</meta:editing-cycles>
    <meta:generator>LibreOffice/7.5.3.2$Linux_X86_64 LibreOffice_project/50$Build-2</meta:generator>
    <dc:title>Hoja con membrete 2019</dc:title>
    <dc:date>2024-08-14T14:24:29.578373777</dc:date>
    <meta:print-date>2024-04-03T09:29:02.673149284</meta:print-date>
    <meta:document-statistic meta:table-count="2" meta:image-count="1" meta:object-count="0" meta:page-count="1" meta:paragraph-count="15" meta:word-count="208" meta:character-count="1357" meta:non-whitespace-character-count="1149"/>
  </office:meta>
</office:document-meta>
</file>